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916cm"/>
        </style:tab-stops>
      </style:paragraph-properties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91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  <style:text-properties fo:color="#0066cc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91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91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cc" fo:font-weight="normal" style:font-weight-asian="normal" style:font-weight-complex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arial" fo:font-size="12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222222" style:font-name="arial" fo:font-size="12pt" fo:letter-spacing="normal" fo:font-style="normal" style:text-underline-style="none" style:font-size-asian="16pt" style:font-size-complex="16pt"/>
    </style:style>
    <style:style style:name="T5" style:family="text"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222222" style:font-name="arial" fo:letter-spacing="normal" fo:font-style="normal" style:text-underline-style="none"/>
    </style:style>
    <style:style style:name="T7" style:family="text">
      <style:text-properties fo:font-variant="normal" fo:text-transform="none" fo:color="#222222" fo:letter-spacing="normal" fo:font-style="normal" style:text-underline-style="none"/>
    </style:style>
    <style:style style:name="T8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T9" style:family="text">
      <style:text-properties style:font-name="Calibri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T13" style:family="text"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color="#000000" style:font-name="Calibri" fo:font-size="16pt" style:text-underline-style="none" style:font-size-asian="16pt" style:font-size-complex="16pt"/>
    </style:style>
    <style:style style:name="T15" style:family="text">
      <style:text-properties fo:color="#000000" style:font-name="Calibri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6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color="#000000" style:font-name="Calibri" style:text-underline-style="none"/>
    </style:style>
    <style:style style:name="T18" style:family="text">
      <style:text-properties fo:color="#000000" style:font-name="Calibri" style:text-underline-style="none" fo:font-weight="bold" style:font-weight-asian="bold" style:font-weight-complex="bold"/>
    </style:style>
    <style:style style:name="T19" style:family="text">
      <style:text-properties fo:color="#c5000b" style:font-name="Calibri" fo:font-size="16pt" style:text-underline-style="none" fo:font-weight="bold" style:font-size-asian="16pt" style:font-weight-asian="bold" style:font-size-complex="16pt" style:font-weight-complex="bold"/>
    </style:style>
    <style:style style:name="T20" style:family="text">
      <style:text-properties fo:color="#c5000b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fo:color="#c5000b" style:font-name="Calibri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20 Britská měna</text:p>
      <text:p text:style-name="P2"/>
      <text:p text:style-name="P4"><text:span text:style-name="T9">1 </text:span><text:span text:style-name="T2">£ </text:span><text:span text:style-name="T1"> </text:span><text:span text:style-name="T12">= a </text:span><text:span text:style-name="T15">pound, </text:span><text:span text:style-name="T12">one pound (libra)<text:tab/>1 p = </text:span><text:span text:style-name="T15">a penny,</text:span><text:span text:style-name="T12"> one penny (č.j.)</text:span></text:p>
      <text:p text:style-name="P4"><text:span text:style-name="T12"/></text:p>
      <text:p text:style-name="P4"><text:span text:style-name="T12">3 </text:span><text:span text:style-name="T3">£ </text:span><text:span text:style-name="T12"> <text:s/>= three </text:span><text:span text:style-name="T16">pound</text:span><text:span text:style-name="T20">s</text:span><text:span text:style-name="T19"><text:tab/></text:span><text:span text:style-name="T12">10p = ten</text:span><text:span text:style-name="T19"> </text:span><text:span text:style-name="T20">pence</text:span></text:p>
      <text:p text:style-name="P5"><text:span text:style-name="T10"/></text:p>
      <text:p text:style-name="P5"><text:span text:style-name="T10">100p = 1 </text:span><text:span text:style-name="T8">£ </text:span><text:span text:style-name="T10"> </text:span></text:p>
      <text:p text:style-name="P5"><text:span text:style-name="T10"/></text:p>
      <text:p text:style-name="P1"><text:span text:style-name="T13">3.22 = three pound</text:span><text:span text:style-name="T19">s</text:span><text:span text:style-name="T13"> twenty two</text:span><text:span text:style-name="T11"> </text:span></text:p>
      <text:p text:style-name="P6"><text:span text:style-name="T18">DÚ - zapiš:</text:span></text:p>
      <text:p text:style-name="P7"><text:span text:style-name="T17">forty pence - ______________<text:tab/>three pounds fifteen __________</text:span></text:p>
      <text:p text:style-name="P7"><text:span text:style-name="T17">eleven pounds ten ___________<text:tab/>sexty-five pence _____________</text:span></text:p>
      <text:p text:style-name="P3"><text:span text:style-name="T7">£ 5 _____________________<text:tab/>78p _______________________</text:span></text:p>
      <text:p text:style-name="P3"><text:span text:style-name="T7">25p _____________________<text:tab/></text:span><text:span text:style-name="T4">£ 4.20 ______________________</text:span>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4S</meta:editing-duration>
    <meta:editing-cycles>3</meta:editing-cycles>
    <meta:generator>OpenOffice/4.1.3$Win32 OpenOffice.org_project/413m1$Build-9783</meta:generator>
    <dc:date>2020-04-02T08:21:08.11</dc:date>
    <meta:document-statistic meta:table-count="0" meta:image-count="0" meta:object-count="0" meta:page-count="1" meta:paragraph-count="10" meta:word-count="66" meta:character-count="399"/>
    <meta:user-defined meta:name="Info 1"/>
    <meta:user-defined meta:name="Info 2"/>
    <meta:user-defined meta:name="Info 3"/>
    <meta:user-defined meta:name="Info 4"/>
  </office:meta>
</office:document-meta>
</file>